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12">
            <text:p>Tab. 3 Placówki zapewniające miejsca noclegowe dla osób stosujących przemoc domową (aktualizacja 2025 r.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4">
            <text:p>Powiat</text:p>
          </table:table-cell>
          <table:table-cell office:value-type="string" table:number-columns-spanned="1" table:number-rows-spanned="2" table:style-name="ce14">
            <text:p>Gmina</text:p>
          </table:table-cell>
          <table:table-cell office:value-type="string" table:number-columns-spanned="1" table:number-rows-spanned="2" table:style-name="ce14">
            <text:p>Typ</text:p>
            <text:p>jednostki</text:p>
          </table:table-cell>
          <table:table-cell office:value-type="string" table:number-columns-spanned="7" table:number-rows-spanned="1" table:style-name="ce15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4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4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4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4">
            <text:p>Jakie formy pomocy są udzielane</text:p>
            <text:p>z wykorzystaniem środków zdalnej</text:p>
            <text:p>komunikacji np. telefon, e-mail,</text:p>
            <text:p>videopołączenie?</text:p>
          </table:table-cell>
          <table:table-cell office:value-type="string" table:number-columns-spanned="1" table:number-rows-spanned="2" table:style-name="ce14">
            <text:p>Czy placówka jest w</text:p>
            <text:p>gotowości do</text:p>
            <text:p>świadczenia wsparcia</text:p>
            <text:p>w formie schronienia?</text:p>
          </table:table-cell>
          <table:table-cell office:value-type="string" table:number-columns-spanned="1" table:number-rows-spanned="2" table:style-name="ce14">
            <text:p>Czy placówka jest w</text:p>
            <text:p>gotowości do przyjęcia</text:p>
            <text:p>osób</text:p>
            <text:p>niepełnosprawnych?</text:p>
          </table:table-cell>
          <table:table-cell office:value-type="string" table:number-columns-spanned="1" table:number-rows-spanned="2" table:style-name="ce14">
            <text:p>Czy w placówce występują bariery</text:p>
            <text:p>architektoniczne dla osób</text:p>
            <text:p>niepełnosprawnościami? Jeśli tak,</text:p>
            <text:p>to proszę wskazać jakie?</text:p>
          </table:table-cell>
          <table:table-cell office:value-type="string" table:number-columns-spanned="1" table:number-rows-spanned="2" table:style-name="ce14">
            <text:p>Czy w placówce dostępne są</text:p>
            <text:p>narzędzia cyfrowe do współpracy</text:p>
            <text:p>z osobami niepełnosprawnymi?</text:p>
            <text:p>Jeśli tak, to proszę wskazać jakie?</text:p>
          </table:table-cell>
          <table:table-cell office:value-type="string" table:number-columns-spanned="1" table:number-rows-spanned="2" table:style-name="ce16">
            <text:p>Proszę o wskazanie możliwych do</text:p>
            <text:p>wykorzystania form komunikacji w</text:p>
            <text:p>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Powiat</text:p>
          </table:table-cell>
          <table:table-cell office:value-type="string" table:style-name="ce3">
            <text:p>Gmina</text:p>
          </table:table-cell>
          <table:table-cell office:value-type="string" table:style-name="ce3">
            <text:p>Nazwa</text:p>
            <text:p>instytucji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Telefon</text:p>
            <text:p>(xx) xxx xx</text:p>
            <text:p>xx</text:p>
          </table:table-cell>
          <table:table-cell office:value-type="string" table:style-name="ce3">
            <text:p>Fax (xx)</text:p>
            <text:p>xxx xx xx</text:p>
          </table:table-cell>
          <table:table-cell office:value-type="string" table:style-name="ce3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kutnowski</text:p>
          </table:table-cell>
          <table:table-cell office:value-type="string" table:number-columns-spanned="1" table:number-rows-spanned="2" table:style-name="ce19">
            <text:p>Kutno</text:p>
          </table:table-cell>
          <table:table-cell office:value-type="string" table:number-columns-spanned="1" table:number-rows-spanned="2" table:style-name="ce19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  <text:p>Noclegownia</text:p>
          </table:table-cell>
          <table:table-cell office:value-type="string" table:style-name="ce4">
            <text:p>99-300 Kutno</text:p>
            <text:p>ul. Wyszyńskiego 11A</text:p>
          </table:table-cell>
          <table:table-cell office:value-type="string" table:style-name="ce4">
            <text:p>(24)2534390,22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niedzieli całodobowo</text:p>
            <text:p>godziny ulegają zmianie w zależności od pory roku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schronienie</text:p>
            <text:p>praca socjalna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poczta emaile</text:p>
            <text:p>usługa wideo-tłumacza języka migowego</text:p>
          </table:table-cell>
          <table:table-cell office:value-type="string" table:style-name="ce6">
            <text:p>usługa wideo-tłumacza migowego,</text:p>
            <text:p>korzystanie z translatora w telefonie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  <text:p>Ogrzewalnia</text:p>
          </table:table-cell>
          <table:table-cell office:value-type="string" table:style-name="ce4">
            <text:p>99-300 Kutno</text:p>
            <text:p>ul. Mickiewicza 104</text:p>
          </table:table-cell>
          <table:table-cell office:value-type="string" table:style-name="ce4">
            <text:p>693 887 629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aździernika do 30 kwietnia<text:s/></text:p>
            <text:p>od poniedziałku do niedzieli w godz. 16.00-08.0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schronienie</text:p>
            <text:p>zapobieganie wychłodzeniu i zamarznięciu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poczta emaile</text:p>
            <text:p>usługa wideo-tłumacza języka migowego</text:p>
          </table:table-cell>
          <table:table-cell office:value-type="string" table:style-name="ce6">
            <text:p>usługa wideo-tłumacza migowego</text:p>
            <text:p>korzystanie z translatora w telefonie</text:p>
          </table:table-cell>
          <table:table-cell table:number-columns-repeated="1636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STOWARZYSZENIE MONAR - SCHRONISKO DLA OSÓB BEZDOMNYCH W MALENII</text:p>
          </table:table-cell>
          <table:table-cell office:value-type="string" table:style-name="ce4">
            <text:p>MALENIA 1, 98-113 BUCZEK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BELCHATOW@MONAR.ORG</text:p>
          </table:table-cell>
          <table:table-cell office:value-type="string" table:style-name="ce4">
            <text:p>CAŁODOBOW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</text:p>
          </table:table-cell>
          <table:table-cell office:value-type="string" table:style-name="ce4">
            <text:p>PORADNICTWO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BRAK</text:p>
          </table:table-cell>
          <table:table-cell office:value-type="string" table:style-name="ce6">
            <text:p>BRAK</text:p>
          </table:table-cell>
          <table:table-cell table:number-columns-repeated="1636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m. Łódź</text:p>
          </table:table-cell>
          <table:table-cell office:value-type="string" table:style-name="ce4">
            <text:p>M. Łódź</text:p>
          </table:table-cell>
          <table:table-cell office:value-type="string" table:style-name="ce4">
            <text:p>MOPR</text:p>
          </table:table-cell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Miejskie Centrum Terapii i Profilaktyki Zdrowotnej im. Bł. R. Chylńskiego, Zakład Rehabilitacji i Readaptacji</text:p>
          </table:table-cell>
          <table:table-cell office:value-type="string" table:style-name="ce4">
            <text:p>ul. Niciarniana 41</text:p>
          </table:table-cell>
          <table:table-cell office:value-type="string" table:style-name="ce4">
            <text:p>(48) 42 67498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czp@mczp-lodz.pl</text:p>
          </table:table-cell>
          <table:table-cell office:value-type="string" table:style-name="ce4">
            <text:p>całodobowo 7 dni w tygodniu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zapewnienie miejsca noclegowego, wsparcie psychologiczne, udział w programach korekcyjno - edukacyjnych i psychologiczno - terapeutycznych, terapia dla osób uzależnionych od alkoholu, terapia indywidualna i grupowa</text:p>
          </table:table-cell>
          <table:table-cell office:value-type="string" table:style-name="ce4">
            <text:p>wszystkie rodzaje pomocy udzielane są w kontakcie bezpośrednim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 występują</text:p>
          </table:table-cell>
          <table:table-cell office:value-type="string" table:style-name="ce4">
            <text:p>placówka podejmuje działania tylko w kontakcie bezpośrednim</text:p>
          </table:table-cell>
          <table:table-cell office:value-type="string" table:style-name="ce6">
            <text:p>komunikacja bezpośrednia, w przypadku osób niesłyszących brak możliwości komunikacji w procesach terapeutycznych, brak tłumacza języka migowego</text:p>
          </table:table-cell>
          <table:table-cell table:number-columns-repeated="1636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Schronisko dla osób bezdomnych</text:p>
          </table:table-cell>
          <table:table-cell office:value-type="string" table:style-name="ce4">
            <text:p>95-050 Konstantynów Łódzki, ul. Słowackiego 11</text:p>
          </table:table-cell>
          <table:table-cell office:value-type="string" table:style-name="ce4">
            <text:p>42-211-13-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dp@mopskonstantynow.pl</text:p>
          </table:table-cell>
          <table:table-cell office:value-type="string" table:style-name="ce4">
            <text:p>całodobowo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nocleg, ciepły posiłek, bielizna pościelowa, środki czystości, odzie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Porozumienie z: Stowarzyszenie Centrum Pomocy "Panaceum"</text:p>
          </table:table-cell>
          <table:table-cell office:value-type="string" table:style-name="ce4">
            <text:p>97-500 Radomsko</text:p>
            <text:p>ul. Sucharskiego 87 A</text:p>
          </table:table-cell>
          <table:table-cell office:value-type="string" table:style-name="ce4">
            <text:p>(0-44) 307 01 37</text:p>
          </table:table-cell>
          <table:table-cell office:value-type="string" table:style-name="ce4">
            <text:p>(0-44) 307 01 37</text:p>
          </table:table-cell>
          <table:table-cell office:value-type="string" table:style-name="ce4">
            <text:p>panaceum.radomsko@poczta.fm</text:p>
          </table:table-cell>
          <table:table-cell office:value-type="string" table:style-name="ce4">
            <text:p>Całodobowo</text:p>
          </table:table-cell>
          <table:table-cell office:value-type="float" office:value="235" table:style-name="ce5">
            <text:p>235</text:p>
          </table:table-cell>
          <table:table-cell office:value-type="string" table:style-name="ce4">
            <text:p>- schronisko dla osób bezdomnych</text:p>
            <text:p>- schronisko dla osób z usługami opiekuńczymi</text:p>
          </table:table-cell>
          <table:table-cell office:value-type="string" table:style-name="ce4">
            <text:p>- poradnictwo prawne<text:s/></text:p>
            <text:p>- wsparcie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stron internetowa</text:p>
          </table:table-cell>
          <table:table-cell office:value-type="string" table:style-name="ce6">
            <text:p>telefon</text:p>
            <text:p>e-mail</text:p>
          </table:table-cell>
          <table:table-cell table:number-columns-repeated="1636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GMINNY OŚRODEK POMOCY SPOŁECZNEJ W BUDZISZEWICACH</text:p>
          </table:table-cell>
          <table:table-cell office:value-type="string" table:style-name="ce4">
            <text:p>UL. J. CH. PASKA 66A 97-212 BUDZISZEWICE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441702368</text:p>
          </table:table-cell>
          <table:table-cell office:value-type="string" table:style-name="ce4">
            <text:p>gops@budziszewice.com.pl</text:p>
          </table:table-cell>
          <table:table-cell office:value-type="string" table:style-name="ce4">
            <text:p>nie dotyczy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6">
            <text:p>nie dotyczy</text:p>
          </table:table-cell>
          <table:table-cell table:number-columns-repeated="16364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Feliksów</text:p>
          </table:table-cell>
          <table:table-cell office:value-type="string" table:style-name="ce4">
            <text:p>Schronisko dla osób bezdomnych "Metamorfoza"</text:p>
          </table:table-cell>
          <table:table-cell office:value-type="string" table:style-name="ce4">
            <text:p>Feliksów 19</text:p>
            <text:p>99-200 Poddębice</text:p>
          </table:table-cell>
          <table:table-cell office:value-type="string" table:style-name="ce4">
            <text:p>43 333 00 10</text:p>
            <text:p>663 066 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metam@o2.pl</text:p>
          </table:table-cell>
          <table:table-cell office:value-type="string" table:style-name="ce4">
            <text:p>codziennie, całodobow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ocleg i wyżywieni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nie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2" table:number-rows-spanned="1" table:style-name="ce20">
            <text:p>Baza opracowana na postawie danych udostępnionych przez jednostki samorządu terytorialnego <text:s text:c="119"/>sporządziła: <text:s text:c="75"/>Dagmara Krawczyńska <text:s text:c="75"/>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Dagmara Sulińska</meta:initial-creator>
    <dc:creator>IBuczek</dc:creator>
    <meta:creation-date>2025-07-21T09:44:14Z</meta:creation-date>
    <dc:date>2025-07-31T12:47:56Z</dc:date>
  </office:meta>
</office:document-meta>
</file>