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9.7cm"/>
    </style:style>
    <style:style style:name="Tabela15.B" style:family="table-column">
      <style:table-column-properties style:column-width="9.701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2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19.401cm"/>
    </style:style>
    <style:style style:name="Tabela1.A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9.7cm"/>
    </style:style>
    <style:style style:name="Tabela19.B" style:family="table-column">
      <style:table-column-properties style:column-width="9.701cm"/>
    </style:style>
    <style:style style:name="Tabela19.A1" style:family="table-cell">
      <style:table-cell-properties fo:background-color="#999999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19.B1" style:family="table-cell">
      <style:table-cell-properties fo:background-color="#999999" fo:padding="0.049cm" fo:border="1pt solid #333333" style:writing-mode="lr-tb">
        <style:background-image/>
      </style:table-cell-properties>
    </style:style>
    <style:style style:name="Tabela19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5" style:family="table-cell">
      <style:table-cell-properties fo:background-color="#999999" fo:padding="0.049cm" fo:border-left="1pt solid #333333" fo:border-right="none" fo:border-top="none" fo:border-bottom="1pt solid #333333" style:writing-mode="lr-tb">
        <style:background-image/>
      </style:table-cell-properties>
    </style:style>
    <style:style style:name="Tabela19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style:language-asian="en" style:country-asian="US" style:language-complex="ar" style:country-complex="SA"/>
    </style:style>
    <style:style style:name="P7" style:family="paragraph" style:parent-style-name="Standard">
      <style:text-properties fo:color="#c9211e" loext:opacity="100%" style:language-asian="en" style:country-asian="US" style:language-complex="ar" style:country-complex="SA"/>
    </style:style>
    <style:style style:name="P8" style:family="paragraph" style:parent-style-name="Standard">
      <style:paragraph-properties fo:line-height="104%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language-asian="en" style:country-asian="US" style:language-complex="ar" style:country-complex="SA"/>
    </style:style>
    <style:style style:name="P22" style:family="paragraph" style:parent-style-name="Table_20_Contents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P23" style:family="paragraph" style:parent-style-name="Table_20_Contents">
      <style:text-properties officeooo:rsid="000fe8d1" officeooo:paragraph-rsid="000fe8d1"/>
    </style:style>
    <style:style style:name="P24" style:family="paragraph" style:parent-style-name="Table_20_Contents">
      <style:text-properties officeooo:rsid="0020cf87" officeooo:paragraph-rsid="0020cf87"/>
    </style:style>
    <style:style style:name="P25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Akapit_20_w_20_wyborem_20_jeden">
      <style:text-properties fo:font-size="10.5pt" style:font-size-asian="10.5pt" style:font-size-complex="10.5pt"/>
    </style:style>
    <style:style style:name="P2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29" style:family="paragraph" style:parent-style-name="Akapit_20_w_20_wyborem">
      <style:text-properties fo:font-size="10.5pt" style:font-size-asian="10.5pt" style:font-size-complex="10.5pt"/>
    </style:style>
    <style:style style:name="P30" style:family="paragraph" style:parent-style-name="Text_20_body">
      <style:text-properties fo:font-size="10.5pt" style:font-size-asian="10.5pt" style:font-size-complex="10.5pt"/>
    </style:style>
    <style:style style:name="P3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keep-with-next="always"/>
    </style:style>
    <style:style style:name="P34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top="0.199cm" fo:margin-bottom="0cm" style:contextual-spacing="false" fo:keep-with-next="always"/>
    </style:style>
    <style:style style:name="P36" style:family="paragraph" style:parent-style-name="Table_20_Contents">
      <style:paragraph-properties fo:margin-top="0.199cm" fo:margin-bottom="0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top="0cm" fo:margin-bottom="0.199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Text_20_body">
      <style:paragraph-properties fo:margin-top="0cm" fo:margin-bottom="0.199cm" style:contextual-spacing="false"/>
    </style:style>
    <style:style style:name="P39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40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41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2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3" style:family="paragraph" style:parent-style-name="Heading_20_2">
      <style:paragraph-properties fo:margin-top="0.3cm" fo:margin-bottom="0cm" style:contextual-spacing="false"/>
      <style:text-properties fo:font-size="13pt" style:font-size-asian="13pt" style:font-size-complex="13pt"/>
    </style:style>
    <style:style style:name="P44" style:family="paragraph" style:parent-style-name="Heading_20_2">
      <style:paragraph-properties fo:margin-top="0.3cm" fo:margin-bottom="0cm" style:contextual-spacing="false"/>
      <style:text-properties fo:font-size="2pt" style:font-size-asian="2pt" style:font-size-complex="2pt"/>
    </style:style>
    <style:style style:name="P45" style:family="paragraph" style:parent-style-name="Heading_20_3">
      <style:text-properties style:font-size-complex="13pt"/>
    </style:style>
    <style:style style:name="P46" style:family="paragraph" style:parent-style-name="Heading_20_3">
      <style:paragraph-properties fo:margin-top="0.199cm" fo:margin-bottom="0cm" style:contextual-spacing="false"/>
      <style:text-properties style:font-size-complex="13pt"/>
    </style:style>
    <style:style style:name="P47" style:family="paragraph" style:parent-style-name="Heading_20_4">
      <style:text-properties fo:font-size="12pt" style:font-size-asian="12pt" style:font-size-complex="12pt"/>
    </style:style>
    <style:style style:name="P48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49" style:family="paragraph" style:parent-style-name="Heading_20_4">
      <style:text-properties officeooo:paragraph-rsid="00119cd8"/>
    </style:style>
    <style:style style:name="P50" style:family="paragraph" style:parent-style-name="Heading_20_4">
      <style:text-properties officeooo:paragraph-rsid="00194204"/>
    </style:style>
    <style:style style:name="P51" style:family="paragraph" style:parent-style-name="Heading_20_4">
      <style:paragraph-properties fo:margin-top="0.499cm" fo:margin-bottom="0cm" style:contextual-spacing="false"/>
      <style:text-properties fo:font-size="12pt" style:font-size-asian="12pt" style:font-size-complex="12pt"/>
    </style:style>
    <style:style style:name="P52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officeooo:rsid="000e3863" style:font-name-asian="Arial" style:font-name-complex="Arial"/>
    </style:style>
    <style:style style:name="T2" style:family="text">
      <style:text-properties style:font-name="Arial" fo:font-weight="bold" officeooo:rsid="000e3863" style:font-name-asian="Arial" style:font-weight-asian="bold" style:font-name-complex="Arial" style:font-weight-complex="bold"/>
    </style:style>
    <style:style style:name="T3" style:family="text">
      <style:text-properties style:font-name="Arial" fo:font-size="11pt" officeooo:rsid="001d4ed2" style:font-name-asian="Arial" style:font-size-asian="11pt" style:font-name-complex="Arial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en" style:country-asian="US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000000" loext:opacity="100%" fo:font-size="10.5pt" fo:font-weight="bold" style:font-name-asian="Microsoft YaHei" style:font-size-asian="10.5pt" style:font-weight-asian="bold" style:font-name-complex="Mangal" style:font-size-complex="10.5pt"/>
    </style:style>
    <style:style style:name="T12" style:family="text">
      <style:text-properties fo:color="#000000" loext:opacity="100%" style:text-position="super 64%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ff0000" loext:opacity="100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eb7ed" style:font-size-asian="12pt" style:font-size-complex="12pt"/>
    </style:style>
    <style:style style:name="T17" style:family="text">
      <style:text-properties fo:font-size="12pt" officeooo:rsid="00194204" style:font-size-asian="12pt" style:font-size-complex="12pt"/>
    </style:style>
    <style:style style:name="T18" style:family="text">
      <style:text-properties style:font-size-complex="13pt"/>
    </style:style>
    <style:style style:name="T19" style:family="text">
      <style:text-properties officeooo:rsid="000effe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1f4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5"/>
      <text:p text:style-name="P13">Data wpływu:<text:tab/><text:tab/>{DataWyslania}</text:p>
      <text:p text:style-name="P13">Nr sprawy:<text:tab/>{NumerWnioskuUsn}</text:p>
      <text:h text:style-name="Heading_20_1" text:outline-level="1"><text:span text:style-name="Domyślna_20_czcionka_20_akapitu"><text:span text:style-name="T5">WNIOSEK <text:line-break/>o dofinansowanie ze środków PFRON w ramach programu <text:line-break/>„Samodzielność – Aktywność – Mobilność!”</text:span></text:span></text:h>
      <text:h text:style-name="P43" text:outline-level="2">Moduł <text:span text:style-name="T2">Mieszkanie dla absolwenta</text:span></text:h>
      <text:h text:style-name="P44" text:outline-level="2"/>
      <text:p text:style-name="P4"/>
      <text:p text:style-name="P4"/>
      <text:h text:style-name="P46" text:outline-level="3">DANE WNIOSKODAWCY</text:h>
      <text:h text:style-name="P47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13">Wnioskodawca składa wniosek:</text:p>
          </table:table-cell>
          <table:table-cell table:style-name="Tabela2.B2" office:value-type="string">
            <text:p text:style-name="Table_20_Contents">{CbxWImieniu1} we własnym imieniu</text:p>
            <text:p text:style-name="Table_20_Contents">{CbxWImieniu5} <text:span text:style-name="Domyślna_20_czcionka_20_akapitu"><text:span text:style-name="T6"><text:s/>na mocy pełnomocnictwa poświadczonego notarialnie</text:span></text:span></text:p>
            <text:p text:style-name="P21">{CbxWImieniu6} 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13">Z dnia:</text:p>
          </table:table-cell>
          <table:table-cell table:style-name="Tabela2.B3" office:value-type="string">
            <text:p text:style-name="P14">{CbxPelnomocnZDnia}</text:p>
          </table:table-cell>
        </table:table-row>
        <table:table-row table:style-name="Tabela2.1">
          <table:table-cell table:style-name="Tabela2.A2" office:value-type="string">
            <text:p text:style-name="P13">Imię i nazwisko notariusza:</text:p>
          </table:table-cell>
          <table:table-cell table:style-name="Tabela2.B4" office:value-type="string">
            <text:p text:style-name="P14">{CbxDaneNotariusza}</text:p>
          </table:table-cell>
        </table:table-row>
        <table:table-row table:style-name="Tabela2.1">
          <table:table-cell table:style-name="Tabela2.A2" office:value-type="string">
            <text:p text:style-name="P13">Repertorium nr:</text:p>
          </table:table-cell>
          <table:table-cell table:style-name="Tabela2.B5" office:value-type="string">
            <text:p text:style-name="Table_20_Contents">{CbxPelnomocnRepertorium}</text:p>
          </table:table-cell>
        </table:table-row>
        <table:table-row table:style-name="Tabela2.1">
          <table:table-cell table:style-name="Tabela2.A2" office:value-type="string">
            <text:p text:style-name="P13">Zakres pełnomocnictwa:</text:p>
          </table:table-cell>
          <table:table-cell table:style-name="Tabela2.B6" office:value-type="string">
            <text:p text:style-name="Standard">{CbxZakresPeln1} pełen zakres czynności związanych z aplikowaniem o wsparcie</text:p>
            <text:p text:style-name="Standard">{CbxZakresPeln2} do rozliczenia dofinansowania</text:p>
            <text:p text:style-name="Standard">{CbxZakresPeln3} do zawarcia umowy</text:p>
            <text:p text:style-name="Standard">{CbxZakresPeln4} do udzielania dodatkowych wyjaśnień i uzupełnienia wniosku</text:p>
            <text:p text:style-name="Standard">{CbxZakresPeln5} do złożenia wniosku</text:p>
            <text:p text:style-name="P6">{CbxZakresPelnInne} inne</text:p>
          </table:table-cell>
        </table:table-row>
      </table:table>
      <text:p text:style-name="P7">Do wniosku należy dołączyć skan pełnomocnictwa umieszczając go na liście załączników.</text:p>
      <text:p text:style-name="P6"/>
      <text:h text:style-name="P46" text:outline-level="3">DANE WNIOSKODAWCY</text:h>
      <text:h text:style-name="P47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P14">{Imie}</text:p>
          </table:table-cell>
        </table:table-row>
        <table:table-row table:style-name="Tabela3.1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P14">{DrugieImie}</text:p>
          </table:table-cell>
        </table:table-row>
        <table:table-row table:style-name="Tabela3.1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P14">{Nazwisko}</text:p>
          </table:table-cell>
        </table:table-row>
        <table:table-row table:style-name="Tabela3.1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P14">{Pesel}</text:p>
          </table:table-cell>
        </table:table-row>
        <table:table-row table:style-name="Tabela3.1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P14">{DataUrodzenia}</text:p>
          </table:table-cell>
        </table:table-row>
        <table:table-row table:style-name="Tabela3.1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P14">{CbxPlecK} kobieta <text:s text:c="2"/>{CbxPlecM} mężczyzna</text:p>
          </table:table-cell>
        </table:table-row>
      </table:table>
      <text:h text:style-name="P52" text:outline-level="5"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6">Województwo:</text:p>
          </table:table-cell>
          <table:table-cell table:style-name="Tabela4.B2" office:value-type="string">
            <text:p text:style-name="P14">{ZamWojewodztwo}</text:p>
          </table:table-cell>
        </table:table-row>
        <table:table-row table:style-name="Tabela4.1">
          <table:table-cell table:style-name="Tabela4.A2" office:value-type="string">
            <text:p text:style-name="P16">Powiat:</text:p>
          </table:table-cell>
          <table:table-cell table:style-name="Tabela4.B3" office:value-type="string">
            <text:p text:style-name="P14">{ZamPowiat}</text:p>
          </table:table-cell>
        </table:table-row>
        <table:table-row table:style-name="Tabela4.1">
          <table:table-cell table:style-name="Tabela4.A2" office:value-type="string">
            <text:p text:style-name="P16">Gmina:</text:p>
          </table:table-cell>
          <table:table-cell table:style-name="Tabela4.B4" office:value-type="string">
            <text:p text:style-name="P14">{ZamGmina}</text:p>
          </table:table-cell>
        </table:table-row>
        <table:table-row table:style-name="Tabela4.1">
          <table:table-cell table:style-name="Tabela4.A2" office:value-type="string">
            <text:p text:style-name="P16">Miejscowość:</text:p>
          </table:table-cell>
          <table:table-cell table:style-name="Tabela4.B5" office:value-type="string">
            <text:p text:style-name="P14">{ZamMiasto}</text:p>
          </table:table-cell>
        </table:table-row>
        <text:soft-page-break/>
        <table:table-row table:style-name="Tabela4.1">
          <table:table-cell table:style-name="Tabela4.A2" office:value-type="string">
            <text:p text:style-name="P16">Ulica:</text:p>
          </table:table-cell>
          <table:table-cell table:style-name="Tabela4.B6" office:value-type="string">
            <text:p text:style-name="P14">{ZamUlica}</text:p>
          </table:table-cell>
        </table:table-row>
        <table:table-row table:style-name="Tabela4.1">
          <table:table-cell table:style-name="Tabela4.A2" office:value-type="string">
            <text:p text:style-name="P16">Numer domu:</text:p>
          </table:table-cell>
          <table:table-cell table:style-name="Tabela4.B7" office:value-type="string">
            <text:p text:style-name="P14">{ZamBudynek}</text:p>
          </table:table-cell>
        </table:table-row>
        <table:table-row table:style-name="Tabela4.1">
          <table:table-cell table:style-name="Tabela4.A2" office:value-type="string">
            <text:p text:style-name="P16">Numer lokalu:</text:p>
          </table:table-cell>
          <table:table-cell table:style-name="Tabela4.B8" office:value-type="string">
            <text:p text:style-name="P14">{ZamLokal}</text:p>
          </table:table-cell>
        </table:table-row>
        <table:table-row table:style-name="Tabela4.1">
          <table:table-cell table:style-name="Tabela4.A2" office:value-type="string">
            <text:p text:style-name="P16">Kod pocztowy:</text:p>
          </table:table-cell>
          <table:table-cell table:style-name="Tabela4.B9" office:value-type="string">
            <text:p text:style-name="P14">{ZamKod}</text:p>
          </table:table-cell>
        </table:table-row>
        <table:table-row table:style-name="Tabela4.1">
          <table:table-cell table:style-name="Tabela4.A2" office:value-type="string">
            <text:p text:style-name="P16">Poczta:</text:p>
          </table:table-cell>
          <table:table-cell table:style-name="Tabela4.B10" office:value-type="string">
            <text:p text:style-name="P14">{ZamPoczta}</text:p>
          </table:table-cell>
        </table:table-row>
        <table:table-row table:style-name="Tabela4.1">
          <table:table-cell table:style-name="Tabela4.A2" office:value-type="string">
            <text:p text:style-name="P16">Rodzaj miejscowości:</text:p>
          </table:table-cell>
          <table:table-cell table:style-name="Tabela4.B11" office:value-type="string">
            <text:p text:style-name="P14">{CbxMiasto2} miasto powyżej 5 tys. mieszkańców</text:p>
            <text:p text:style-name="P14">{CbxMiasto1} miasto do 5 tys. mieszkańców</text:p>
            <text:p text:style-name="P14">{CbxMiasto3} wieś</text:p>
          </table:table-cell>
        </table:table-row>
        <table:table-row table:style-name="Tabela4.1">
          <table:table-cell table:style-name="Tabela4.A2" office:value-type="string">
            <text:p text:style-name="P16">Numer telefonu:</text:p>
          </table:table-cell>
          <table:table-cell table:style-name="Tabela4.B12" office:value-type="string">
            <text:p text:style-name="P14">{NumerTelefonu}</text:p>
          </table:table-cell>
        </table:table-row>
        <table:table-row table:style-name="Tabela4.1">
          <table:table-cell table:style-name="Tabela4.A2" office:value-type="string">
            <text:p text:style-name="P16">Adres email:</text:p>
          </table:table-cell>
          <table:table-cell table:style-name="Tabela4.B13" office:value-type="string">
            <text:p text:style-name="P14">{AdresEmail}</text:p>
          </table:table-cell>
        </table:table-row>
      </table:table>
      <text:h text:style-name="P52" text:outline-level="5">ADRES KORESPONDENCYJNY</text:h>
      <table:table table:name="Tabela5" table:style-name="Tabela5">
        <table:table-column table:style-name="Tabela5.A"/>
        <table:table-row table:style-name="TableLine1702889039952">
          <table:table-cell table:style-name="Tabela5.A1" office:value-type="string">
            <text:p text:style-name="P26">{CbxAdresTakiJakZam} Taki sam jak adres zamieszkania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6">Województwo:</text:p>
          </table:table-cell>
          <table:table-cell table:style-name="Tabela6.B2" office:value-type="string">
            <text:p text:style-name="P14">{KorespWojewodztwo}</text:p>
          </table:table-cell>
        </table:table-row>
        <table:table-row table:style-name="Tabela6.1">
          <table:table-cell table:style-name="Tabela6.A2" office:value-type="string">
            <text:p text:style-name="P16">Powiat:</text:p>
          </table:table-cell>
          <table:table-cell table:style-name="Tabela6.B3" office:value-type="string">
            <text:p text:style-name="P14">{KorespPowiat}</text:p>
          </table:table-cell>
        </table:table-row>
        <table:table-row table:style-name="Tabela6.1">
          <table:table-cell table:style-name="Tabela6.A2" office:value-type="string">
            <text:p text:style-name="P16">Gmina:</text:p>
          </table:table-cell>
          <table:table-cell table:style-name="Tabela6.B4" office:value-type="string">
            <text:p text:style-name="P14">{KorespGmina}</text:p>
          </table:table-cell>
        </table:table-row>
        <table:table-row table:style-name="Tabela6.1">
          <table:table-cell table:style-name="Tabela6.A2" office:value-type="string">
            <text:p text:style-name="P16">Ulica:</text:p>
          </table:table-cell>
          <table:table-cell table:style-name="Tabela6.B5" office:value-type="string">
            <text:p text:style-name="P14">{KorespUlica}</text:p>
          </table:table-cell>
        </table:table-row>
        <table:table-row table:style-name="Tabela6.1">
          <table:table-cell table:style-name="Tabela6.A2" office:value-type="string">
            <text:p text:style-name="P16">Numer domu:</text:p>
          </table:table-cell>
          <table:table-cell table:style-name="Tabela6.B6" office:value-type="string">
            <text:p text:style-name="P14">{KorespBudynek}</text:p>
          </table:table-cell>
        </table:table-row>
        <table:table-row table:style-name="Tabela6.1">
          <table:table-cell table:style-name="Tabela6.A2" office:value-type="string">
            <text:p text:style-name="P16">Numer lokalu:</text:p>
          </table:table-cell>
          <table:table-cell table:style-name="Tabela6.B7" office:value-type="string">
            <text:p text:style-name="P14">{KorespLokal}</text:p>
          </table:table-cell>
        </table:table-row>
        <table:table-row table:style-name="Tabela6.1">
          <table:table-cell table:style-name="Tabela6.A2" office:value-type="string">
            <text:p text:style-name="P16">Miejscowość:</text:p>
          </table:table-cell>
          <table:table-cell table:style-name="Tabela6.B8" office:value-type="string">
            <text:p text:style-name="P14">{KorespMiasto}</text:p>
          </table:table-cell>
        </table:table-row>
        <table:table-row table:style-name="Tabela6.1">
          <table:table-cell table:style-name="Tabela6.A2" office:value-type="string">
            <text:p text:style-name="P16">Kod pocztowy:</text:p>
          </table:table-cell>
          <table:table-cell table:style-name="Tabela6.B9" office:value-type="string">
            <text:p text:style-name="P14">{KorespKod}</text:p>
          </table:table-cell>
        </table:table-row>
        <table:table-row table:style-name="Tabela6.1">
          <table:table-cell table:style-name="Tabela6.A2" office:value-type="string">
            <text:p text:style-name="P16">Poczta:</text:p>
          </table:table-cell>
          <table:table-cell table:style-name="Tabela6.B10" office:value-type="string">
            <text:p text:style-name="P14">{KorespPoczta}</text:p>
          </table:table-cell>
        </table:table-row>
        <table:table-row table:style-name="Tabela6.1">
          <table:table-cell table:style-name="Tabela6.A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6.B11" office:value-type="string">
            <text:p text:style-name="P14"/>
          </table:table-cell>
        </table:table-row>
      </table:table>
      <text:h text:style-name="P48" text:outline-level="4">DANE MOCODAWCY</text:h>
      <text:h text:style-name="P47" text:outline-level="4">DANE PERSONALNE 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6">Imię:</text:p>
          </table:table-cell>
          <table:table-cell table:style-name="Tabela7.B2" office:value-type="string">
            <text:p text:style-name="P14">{PdpImie}</text:p>
          </table:table-cell>
        </table:table-row>
        <table:table-row table:style-name="Tabela7.1">
          <table:table-cell table:style-name="Tabela7.A2" office:value-type="string">
            <text:p text:style-name="P16">Drugie imię:</text:p>
          </table:table-cell>
          <table:table-cell table:style-name="Tabela7.B3" office:value-type="string">
            <text:p text:style-name="P14">{PdpDrugieImie}</text:p>
          </table:table-cell>
        </table:table-row>
        <table:table-row table:style-name="Tabela7.1">
          <table:table-cell table:style-name="Tabela7.A2" office:value-type="string">
            <text:p text:style-name="P16">Nazwisko:</text:p>
          </table:table-cell>
          <table:table-cell table:style-name="Tabela7.B4" office:value-type="string">
            <text:p text:style-name="P14">{PdpNazwisko}</text:p>
          </table:table-cell>
        </table:table-row>
        <table:table-row table:style-name="Tabela7.1">
          <table:table-cell table:style-name="Tabela7.A2" office:value-type="string">
            <text:p text:style-name="P16">PESEL:</text:p>
          </table:table-cell>
          <table:table-cell table:style-name="Tabela7.B5" office:value-type="string">
            <text:p text:style-name="P14">{PdpPesel}</text:p>
          </table:table-cell>
        </table:table-row>
        <table:table-row table:style-name="Tabela7.1">
          <table:table-cell table:style-name="Tabela7.A2" office:value-type="string">
            <text:p text:style-name="P16">Data urodzenia:</text:p>
          </table:table-cell>
          <table:table-cell table:style-name="Tabela7.B6" office:value-type="string">
            <text:p text:style-name="P14">{PdpDataUrodzenia}</text:p>
          </table:table-cell>
        </table:table-row>
        <table:table-row table:style-name="Tabela7.1">
          <table:table-cell table:style-name="Tabela7.A2" office:value-type="string">
            <text:p text:style-name="P16">Płeć:</text:p>
          </table:table-cell>
          <table:table-cell table:style-name="Tabela7.B7" office:value-type="string">
            <text:p text:style-name="P14">{CbxPdpPlecK} kobieta <text:s text:c="2"/>{CbxPdpPlecM} mężczyzna</text:p>
          </table:table-cell>
        </table:table-row>
      </table:table>
      <text:h text:style-name="P51" text:outline-level="4">ADRES ZAMIESZKANIA I DANE KONTAKTOWE 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Nazwa pola</text:p>
          </table:table-cell>
          <table:table-cell table:style-name="Tabela8.B1" office:value-type="string">
            <text:p text:style-name="P9">Zawartość</text:p>
          </table:table-cell>
        </table:table-row>
        <table:table-row table:style-name="Tabela8.1">
          <table:table-cell table:style-name="Tabela8.A1" office:value-type="string">
            <text:p text:style-name="P16">Województwo:</text:p>
          </table:table-cell>
          <table:table-cell table:style-name="Tabela8.B2" office:value-type="string">
            <text:p text:style-name="Table_20_Contents">{PdpZamWojewodztwo}</text:p>
          </table:table-cell>
        </table:table-row>
        <table:table-row table:style-name="Tabela8.1">
          <table:table-cell table:style-name="Tabela8.A1" office:value-type="string">
            <text:p text:style-name="P16">Powiat:</text:p>
          </table:table-cell>
          <table:table-cell table:style-name="Tabela8.B3" office:value-type="string">
            <text:p text:style-name="Table_20_Contents">{PdpZamPowiat}</text:p>
          </table:table-cell>
        </table:table-row>
        <table:table-row table:style-name="Tabela8.1">
          <table:table-cell table:style-name="Tabela8.A1" office:value-type="string">
            <text:p text:style-name="P16">Gmina:</text:p>
          </table:table-cell>
          <table:table-cell table:style-name="Tabela8.B4" office:value-type="string">
            <text:p text:style-name="Table_20_Contents">{PdpZamGmina}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Ulica:</text:p>
          </table:table-cell>
          <table:table-cell table:style-name="Tabela8.B5" office:value-type="string">
            <text:p text:style-name="Table_20_Contents">{PdpZamUlica}</text:p>
          </table:table-cell>
        </table:table-row>
        <table:table-row table:style-name="Tabela8.1">
          <table:table-cell table:style-name="Tabela8.A1" office:value-type="string">
            <text:p text:style-name="P16">Numer domu:</text:p>
          </table:table-cell>
          <table:table-cell table:style-name="Tabela8.B6" office:value-type="string">
            <text:p text:style-name="Table_20_Contents">{PdpZamBudynek}</text:p>
          </table:table-cell>
        </table:table-row>
        <table:table-row table:style-name="Tabela8.7">
          <table:table-cell table:style-name="Tabela8.A1" office:value-type="string">
            <text:p text:style-name="P16">Numer lokalu:</text:p>
          </table:table-cell>
          <table:table-cell table:style-name="Tabela8.B7" office:value-type="string">
            <text:p text:style-name="Table_20_Contents">{PdpZamLokal}</text:p>
          </table:table-cell>
        </table:table-row>
        <table:table-row table:style-name="Tabela8.7">
          <table:table-cell table:style-name="Tabela8.A1" office:value-type="string">
            <text:p text:style-name="P16">Miejscowość:</text:p>
          </table:table-cell>
          <table:table-cell table:style-name="Tabela8.B8" office:value-type="string">
            <text:p text:style-name="Table_20_Contents">{PdpZamMiasto}</text:p>
          </table:table-cell>
        </table:table-row>
        <table:table-row table:style-name="Tabela8.7">
          <table:table-cell table:style-name="Tabela8.A1" office:value-type="string">
            <text:p text:style-name="P16">Kod pocztowy:</text:p>
          </table:table-cell>
          <table:table-cell table:style-name="Tabela8.B9" office:value-type="string">
            <text:p text:style-name="Table_20_Contents">{PdpZamKod}</text:p>
          </table:table-cell>
        </table:table-row>
        <table:table-row table:style-name="Tabela8.7">
          <table:table-cell table:style-name="Tabela8.A1" office:value-type="string">
            <text:p text:style-name="P16">Poczta:</text:p>
          </table:table-cell>
          <table:table-cell table:style-name="Tabela8.B10" office:value-type="string">
            <text:p text:style-name="Table_20_Contents">{PdpZamPoczta}</text:p>
          </table:table-cell>
        </table:table-row>
        <table:table-row table:style-name="Tabela8.7">
          <table:table-cell table:style-name="Tabela8.A1" office:value-type="string">
            <text:p text:style-name="P16">Numer telefonu:</text:p>
          </table:table-cell>
          <table:table-cell table:style-name="Tabela8.B11" office:value-type="string">
            <text:p text:style-name="Table_20_Contents">{PdpNumerTelefonu}</text:p>
          </table:table-cell>
        </table:table-row>
        <table:table-row table:style-name="Tabela8.7">
          <table:table-cell table:style-name="Tabela8.A1" office:value-type="string">
            <text:p text:style-name="P16">Adres email:</text:p>
          </table:table-cell>
          <table:table-cell table:style-name="Tabela8.B12" office:value-type="string">
            <text:p text:style-name="Table_20_Contents">{PdpAdresEmail}</text:p>
          </table:table-cell>
        </table:table-row>
      </table:table>
      <text:p text:style-name="P8"/>
      <text:p text:style-name="P20"/>
      <text:h text:style-name="P47" text:outline-level="4">NIEPEŁNOSPRAWNOŚĆ</text:h>
      <text:h text:style-name="P47" text:outline-level="4">STAN PRAWNY DOTYCZĄCY NIEPEŁNOSPRAWNOŚCI WNIOSKODAWCY LUB 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Nazwa pola</text:p>
          </table:table-cell>
          <table:table-cell table:style-name="Tabela9.B1" office:value-type="string">
            <text:p text:style-name="P9">Zawartość</text:p>
          </table:table-cell>
        </table:table-row>
        <table:table-row table:style-name="Tabela9.1">
          <table:table-cell table:style-name="Tabela9.A2" office:value-type="string">
            <text:p text:style-name="P12"><text:span text:style-name="T21">S</text:span>topień niepełnosprawności:</text:p>
          </table:table-cell>
          <table:table-cell table:style-name="Tabela9.B2" office:value-type="string">
            <text:p text:style-name="P14">{CbxSNZnaczny} znaczny</text:p>
            <text:p text:style-name="P14">{CbxSNUmiarkowany} umiarkowany</text:p>
            <text:p text:style-name="P14">{CbxSNLekki} lekki</text:p>
            <text:p text:style-name="P14">{CbxSNND} nie dotyczy</text:p>
          </table:table-cell>
        </table:table-row>
        <table:table-row table:style-name="Tabela9.1">
          <table:table-cell table:style-name="Tabela9.A2" office:value-type="string">
            <text:p text:style-name="P12">Orzeczenie dotyczące niepełnosprawności ważne jest:</text:p>
          </table:table-cell>
          <table:table-cell table:style-name="Tabela9.B3" office:value-type="string">
            <text:p text:style-name="P11">{CbxOrzeczTerminN} bezterminowo</text:p>
            <text:p text:style-name="P11">{CbxOrzeczTerminT} okresowo – do dnia: {OrzeczDataDo}</text:p>
          </table:table-cell>
        </table:table-row>
        <table:table-row table:style-name="Tabela9.1">
          <table:table-cell table:style-name="Tabela9.A2" office:value-type="string">
            <text:p text:style-name="P12">Numer orzeczenia:</text:p>
          </table:table-cell>
          <table:table-cell table:style-name="Tabela9.B4" office:value-type="string">
            <text:p text:style-name="P11">{CbxOrzeczNumer}</text:p>
          </table:table-cell>
        </table:table-row>
        <table:table-row table:style-name="Tabela9.1">
          <table:table-cell table:style-name="Tabela9.A2" office:value-type="string">
            <text:p text:style-name="P12">Grupa inwalidzka:</text:p>
          </table:table-cell>
          <table:table-cell table:style-name="Tabela9.B5" office:value-type="string">
            <text:p text:style-name="P11">{CbxGrInw1} I grupa</text:p>
            <text:p text:style-name="P11">{CbxGrInw2} II grupa</text:p>
            <text:p text:style-name="P11">{CbxGrInw3} III grupa</text:p>
            <text:p text:style-name="P11">{CbxGrInwND} nie dotyczy</text:p>
          </table:table-cell>
        </table:table-row>
        <table:table-row table:style-name="Tabela9.1">
          <table:table-cell table:style-name="Tabela9.A2" office:value-type="string">
            <text:p text:style-name="P12">Niezdolność do pracy:</text:p>
          </table:table-cell>
          <table:table-cell table:style-name="Tabela9.B6" office:value-type="string">
            <text:p text:style-name="P11">{CbxNiezdolnosc1} całkowita niezdolność do pracy i do samodzielnej egzystencji lub całkowita niezdolność do samodzielnej egzystencji</text:p>
            <text:p text:style-name="P11">{CbxNiezdolnosc2} całkowita niezdolność do pracy</text:p>
            <text:p text:style-name="P11">{CbxNiezdolnosc3} częściowa niezdolność do pracy</text:p>
            <text:p text:style-name="P11">{CbxNiezdolnosc4} nie dotyczy</text:p>
          </table:table-cell>
        </table:table-row>
      </table:table>
      <table:table table:name="Tabela10" table:style-name="Tabela10">
        <table:table-column table:style-name="Tabela10.A"/>
        <table:table-row table:style-name="TableLine1701068091616">
          <table:table-cell table:style-name="Tabela10.A1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9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{CbxNiepelnosprawnoscSluchT} Tak</text:p>
                  <text:p text:style-name="Table_20_Contents">{CbxNiepelnosprawnoscSluch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a</text:p>
                </table:table-cell>
                <table:table-cell table:style-name="Tabela11.B3" office:value-type="string">
                  <text:p text:style-name="Akapit_20_w_20_wyborem">{CbxRn0301T} Tak</text:p>
                  <text:p text:style-name="Akapit_20_w_20_wyborem">{CbxRn0301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ma</text:p>
                </table:table-cell>
                <table:table-cell table:style-name="Tabela11.B4" office:value-type="string">
                  <text:p text:style-name="Table_20_Contents">{CbxRn0302T} Tak</text:p>
                  <text:p text:style-name="Table_20_Contents">{CbxRn03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widoma</text:p>
                </table:table-cell>
                <table:table-cell table:style-name="Tabela11.B5" office:value-type="string">
                  <text:p text:style-name="Akapit_20_w_20_wyborem">{CbxRn0402T} Tak</text:p>
                  <text:p text:style-name="Akapit_20_w_20_wyborem">{CbxRn04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rusza się przy pomocy wózka inwalidzkiego</text:p>
                </table:table-cell>
                <table:table-cell table:style-name="Tabela11.B6" office:value-type="string">
                  <text:p text:style-name="Akapit_20_w_20_wyborem">{CbxRn0501T} Tak</text:p>
                  <text:p text:style-name="Akapit_20_w_20_wyborem">{CbxRn0501N} Nie</text:p>
                </table:table-cell>
              </table:table-row>
            </table:table>
            <text:p text:style-name="Standard"/>
          </table:table-cell>
        </table:table-row>
      </table:table>
      <text:h text:style-name="P51" text:outline-level="4">AKTYWNOŚĆ ZAWODOWA WNIOSKODAWCY LUB <text:span text:style-name="T19">MOCODAWCY</text:span></text:h>
      <table:table table:name="Tabela12" table:style-name="Tabela12">
        <table:table-column table:style-name="Tabela12.A"/>
        <table:table-row table:style-name="TableLine1701068104128">
          <table:table-cell table:style-name="Tabela12.A1" office:value-type="string">
            <text:p text:style-name="P14">Aktywność zawodowa:</text:p>
            <text:p text:style-name="P14">{CbxAktZawod1} nie dotyczy</text:p>
            <text:p text:style-name="P14">{CbxAktZawod2} nieaktywna/y zawodowo</text:p>
            <text:p text:style-name="P27">{CbxAktZawod3} bezrobotna/y (zarejestrowana/y w Powiatowym Urzędzie Pracy)</text:p>
            <text:p text:style-name="P41"><text:span text:style-name="Domyślna_20_czcionka_20_akapitu"><text:span text:style-name="T7">Okres zarejestrowania w Powiatowym Urzędzie Pracy (w pełnych miesiącach): {BezrobotnyOd}</text:span></text:span></text:p>
            <text:p text:style-name="P14"><text:soft-page-break/>{CbxAktZawod4} poszukująca/y pracy i niezatrudniony</text:p>
            <text:p text:style-name="P28">{CbxAktZawod7} zatrudniony</text:p>
          </table:table-cell>
        </table:table-row>
      </table:table>
      <text:h text:style-name="P49" text:outline-level="4"><text:span text:style-name="Domyślna_20_czcionka_20_akapitu"><text:span text:style-name="T16">WNIOSKODAWCA LUB MOCODAWCA </text:span></text:span><text:span text:style-name="Domyślna_20_czcionka_20_akapitu"><text:span text:style-name="T15">JEST ABSOLWENTEM</text:span></text:span></text:h>
      <table:table table:name="Tabela15" table:style-name="Tabela15">
        <table:table-column table:style-name="Tabela15.A"/>
        <table:table-column table:style-name="Tabela15.B"/>
        <table:table-row table:style-name="TableLine1701068105488">
          <table:table-cell table:style-name="Tabela15.A1" table:number-columns-spanned="2" office:value-type="string">
            <text:p text:style-name="P29">{CbxUczen0} Nie dotyczy</text:p>
          </table:table-cell>
          <table:covered-table-cell/>
        </table:table-row>
        <table:table-row table:style-name="TableLine1701068118544">
          <table:table-cell table:style-name="Tabela15.A2" office:value-type="string">
            <text:p text:style-name="Akapit_20_w_20_wyborem"><text:span text:style-name="Domyślna_20_czcionka_20_akapitu"><text:span text:style-name="T7">Rodzaj placówki:</text:span></text:span></text:p>
          </table:table-cell>
          <table:table-cell table:style-name="Tabela15.B2" office:value-type="string">
            <text:p text:style-name="Akapit_20_w_20_wyborem"><text:span text:style-name="Domyślna_20_czcionka_20_akapitu"><text:span text:style-name="T7">Data zakończenia:</text:span></text:span></text:p>
          </table:table-cell>
        </table:table-row>
        <table:table-row table:style-name="TableLine1701068108208">
          <table:table-cell table:style-name="Tabela15.A3" office:value-type="string">
            <text:p text:style-name="P29">{CbxUczen1} Szkoła przysposabiająca do pracy</text:p>
          </table:table-cell>
          <table:table-cell table:style-name="Tabela15.B3" office:value-type="string">
            <text:p text:style-name="P29">{DataZakonczeniaUczen1}</text:p>
          </table:table-cell>
        </table:table-row>
        <table:table-row table:style-name="TableLine1701068107392">
          <table:table-cell table:style-name="Tabela15.A4" office:value-type="string">
            <text:p text:style-name="P29">{CbxUczen2} Szkoła podstawowa</text:p>
          </table:table-cell>
          <table:table-cell table:style-name="Tabela15.B4" office:value-type="string">
            <text:p text:style-name="P29">{DataZakonczeniaUczen2}</text:p>
          </table:table-cell>
        </table:table-row>
        <table:table-row table:style-name="TableLine1701068108480">
          <table:table-cell table:style-name="Tabela15.A5" office:value-type="string">
            <text:p text:style-name="P29">{CbxUczen4} Zasadnicza Szkoła Zawodowa lub branżowa I stopnia</text:p>
          </table:table-cell>
          <table:table-cell table:style-name="Tabela15.B5" office:value-type="string">
            <text:p text:style-name="P29">{DataZakonczeniaUczen4}</text:p>
          </table:table-cell>
        </table:table-row>
        <table:table-row table:style-name="TableLine1701068109296">
          <table:table-cell table:style-name="Tabela15.A6" office:value-type="string">
            <text:p text:style-name="P29">{CbxUczen5} Technikum lub szkoła branżowa II stopnia</text:p>
          </table:table-cell>
          <table:table-cell table:style-name="Tabela15.B6" office:value-type="string">
            <text:p text:style-name="P29">{DataZakonczeniaUczen5}</text:p>
          </table:table-cell>
        </table:table-row>
        <table:table-row table:style-name="TableLine1701068118816">
          <table:table-cell table:style-name="Tabela15.A7" office:value-type="string">
            <text:p text:style-name="P29">{CbxUczen6} Liceum</text:p>
          </table:table-cell>
          <table:table-cell table:style-name="Tabela15.B7" office:value-type="string">
            <text:p text:style-name="P29">{DataZakonczeniaUczen6}</text:p>
          </table:table-cell>
        </table:table-row>
        <table:table-row table:style-name="TableLine1701068117456">
          <table:table-cell table:style-name="Tabela15.A8" office:value-type="string">
            <text:p text:style-name="P29">{CbxUczen7} Szkoła policealna</text:p>
          </table:table-cell>
          <table:table-cell table:style-name="Tabela15.B8" office:value-type="string">
            <text:p text:style-name="P29">{DataZakonczeniaUczen7}</text:p>
          </table:table-cell>
        </table:table-row>
        <table:table-row table:style-name="TableLine1701068115280">
          <table:table-cell table:style-name="Tabela15.A9" office:value-type="string">
            <text:p text:style-name="P29">{CbxUczen8} Kolegium</text:p>
          </table:table-cell>
          <table:table-cell table:style-name="Tabela15.B9" office:value-type="string">
            <text:p text:style-name="P29">{DataZakonczeniaUczen8}</text:p>
          </table:table-cell>
        </table:table-row>
        <table:table-row table:style-name="TableLine1701068111744">
          <table:table-cell table:style-name="Tabela15.A10" office:value-type="string">
            <text:p text:style-name="P29">{CbxUczen9} Studia I stopnia</text:p>
          </table:table-cell>
          <table:table-cell table:style-name="Tabela15.B10" office:value-type="string">
            <text:p text:style-name="P29">{DataZakonczeniaUczen9}</text:p>
          </table:table-cell>
        </table:table-row>
        <table:table-row table:style-name="TableLine1701068119904">
          <table:table-cell table:style-name="Tabela15.A11" office:value-type="string">
            <text:p text:style-name="P29">{CbxUczen10} Studia II stopnia</text:p>
          </table:table-cell>
          <table:table-cell table:style-name="Tabela15.B11" office:value-type="string">
            <text:p text:style-name="P29">{DataZakonczeniaUczen10}</text:p>
          </table:table-cell>
        </table:table-row>
        <table:table-row table:style-name="TableLine1701068119088">
          <table:table-cell table:style-name="Tabela15.A12" office:value-type="string">
            <text:p text:style-name="P29">{CbxUczen11} Studia magisterskie (jednolite)</text:p>
          </table:table-cell>
          <table:table-cell table:style-name="Tabela15.B12" office:value-type="string">
            <text:p text:style-name="P29">{DataZakonczeniaUczen11}</text:p>
          </table:table-cell>
        </table:table-row>
        <table:table-row table:style-name="TableLine1701068112016">
          <table:table-cell table:style-name="Tabela15.A13" office:value-type="string">
            <text:p text:style-name="P29">{CbxUczen12} Studia podyplomowe</text:p>
          </table:table-cell>
          <table:table-cell table:style-name="Tabela15.B13" office:value-type="string">
            <text:p text:style-name="P29">{DataZakonczeniaUczen12}</text:p>
          </table:table-cell>
        </table:table-row>
        <table:table-row table:style-name="TableLine1701068114464">
          <table:table-cell table:style-name="Tabela15.A14" office:value-type="string">
            <text:p text:style-name="P29">{CbxUczen13} Studia doktoranckie</text:p>
          </table:table-cell>
          <table:table-cell table:style-name="Tabela15.B14" office:value-type="string">
            <text:p text:style-name="P29">{DataZakonczeniaUczen13}</text:p>
          </table:table-cell>
        </table:table-row>
        <table:table-row table:style-name="TableLine1701068115824">
          <table:table-cell table:style-name="Tabela15.A15" office:value-type="string">
            <text:p text:style-name="P29">{CbxUczen14} Przewód doktorski (poza studiami doktoranckimi)</text:p>
          </table:table-cell>
          <table:table-cell table:style-name="Tabela15.B15" office:value-type="string">
            <text:p text:style-name="P29">{DataZakonczeniaUczen14}</text:p>
          </table:table-cell>
        </table:table-row>
        <table:table-row table:style-name="TableLine1701068112560">
          <table:table-cell table:style-name="Tabela15.A16" office:value-type="string">
            <text:p text:style-name="P29">{CbxUczen15} Szkoła doktorska</text:p>
          </table:table-cell>
          <table:table-cell table:style-name="Tabela15.B16" office:value-type="string">
            <text:p text:style-name="P29">{DataZakonczeniaUczen15}</text:p>
          </table:table-cell>
        </table:table-row>
        <table:table-row table:style-name="TableLine1701068119632">
          <table:table-cell table:style-name="Tabela15.A17" office:value-type="string">
            <text:p text:style-name="P29">{CbxUczen16} Uczelnia zagraniczna</text:p>
          </table:table-cell>
          <table:table-cell table:style-name="Tabela15.B17" office:value-type="string">
            <text:p text:style-name="P29">{DataZakonczeniaUczen16}</text:p>
          </table:table-cell>
        </table:table-row>
        <table:table-row table:style-name="TableLine1701068118000">
          <table:table-cell table:style-name="Tabela15.A18" office:value-type="string">
            <text:p text:style-name="P29">{CbxUczen17} Staż zawodowy za granicą w ramach programów UE</text:p>
          </table:table-cell>
          <table:table-cell table:style-name="Tabela15.B18" office:value-type="string">
            <text:p text:style-name="P29">{DataZakonczeniaUczen17}</text:p>
          </table:table-cell>
        </table:table-row>
        <table:table-row table:style-name="TableLine1701068120448">
          <table:table-cell table:style-name="Tabela15.A19" office:value-type="string">
            <text:p text:style-name="P29">{CbxUczen18} Każda inna, jaka:</text:p>
            <text:p text:style-name="P29">{Uczen18Jaka}</text:p>
          </table:table-cell>
          <table:table-cell table:style-name="Tabela15.B19" office:value-type="string">
            <text:p text:style-name="P29">{DataZakonczeniaUczen18}</text:p>
          </table:table-cell>
        </table:table-row>
      </table:table>
      <text:h text:style-name="P50" text:outline-level="4"><text:span text:style-name="Domyślna_20_czcionka_20_akapitu"><text:span text:style-name="T16">WNIOSKODAWCA LUB MOCODAWCA </text:span></text:span><text:span text:style-name="Domyślna_20_czcionka_20_akapitu"><text:span text:style-name="T15">JEST </text:span></text:span><text:span text:style-name="Domyślna_20_czcionka_20_akapitu"><text:span text:style-name="T17">OSOBĄ OPUSZCZAJĄCĄ</text:span></text:span></text:h>
      <table:table table:name="Tabela1" table:style-name="Tabela1">
        <table:table-column table:style-name="Tabela1.A"/>
        <table:table-row table:style-name="TableLine1701068117184">
          <table:table-cell table:style-name="Tabela1.A1" office:value-type="string">
            <text:p text:style-name="P14">{CbxPlacowkaRZ} Rodzinę zastępczą</text:p>
            <text:p text:style-name="P14">{CbxPlacowkaRDD} Rodzinny dom dziecka</text:p>
            <text:p text:style-name="P14">{CbxPlacowkaPOW} Placówkę opiekuńczo-wychowawczą</text:p>
            <text:p text:style-name="P14">{CbxPlacowkaND} Nie dotyczy</text:p>
          </table:table-cell>
        </table:table-row>
      </table:table>
      <text:h text:style-name="P50" text:outline-level="4">KORZYSTANIE ZE ŚRODKÓW PFRON</text:h>
      <table:table table:name="Tabela16" table:style-name="Tabela16">
        <table:table-column table:style-name="Tabela16.A"/>
        <table:table-column table:style-name="Tabela16.B"/>
        <table:table-row table:style-name="TableLine1701068125888">
          <table:table-cell table:style-name="Tabela16.A1" table:number-columns-spanned="2" office:value-type="string">
            <text:p text:style-name="P16">Czy Wnioskodawca korzystał ze środków PFRON w ciągu ostatnich 3 lat (przed rokiem, w którym złożony został wniosek o dofinansowanie), w tym za pośrednictwem PCPR lub MOPR?</text:p>
            <text:p text:style-name="P16"/>
            <text:p text:style-name="Table_20_Contents">{CbxPomocPfronT} tak <text:s text:c="2"/>{CbxPomocPfronN} nie</text:p>
            <text:p text:style-name="P19"/>
          </table:table-cell>
          <table:covered-table-cell/>
        </table:table-row>
        <table:table-row table:style-name="TableLine1701068133776">
          <table:table-cell table:style-name="Tabela16.A2" office:value-type="string">
            <text:p text:style-name="P17">Zadanie</text:p>
          </table:table-cell>
          <table:table-cell table:style-name="Tabela16.B2" office:value-type="string">
            <text:p text:style-name="P17">Kwota dofinansowania</text:p>
          </table:table-cell>
        </table:table-row>
        <table:table-row table:style-name="TableLine1701068129424">
          <table:table-cell table:style-name="Tabela16.A3" office:value-type="string">
            <text:p text:style-name="P5">{TabelaSrodkiPfron}</text:p>
          </table:table-cell>
          <table:table-cell table:style-name="Tabela16.B3" office:value-type="string">
            <text:p text:style-name="P15"/>
          </table:table-cell>
        </table:table-row>
        <table:table-row table:style-name="TableLine1701068132960">
          <table:table-cell table:style-name="Tabela16.A4" office:value-type="string">
            <text:p text:style-name="P18">Razem uzyskane dofinansowanie:</text:p>
          </table:table-cell>
          <table:table-cell table:style-name="Tabela16.B4" office:value-type="string">
            <text:p text:style-name="P15">{PPRazem}</text:p>
          </table:table-cell>
        </table:table-row>
        <table:table-row table:style-name="TableLine1701068135136">
          <table:table-cell table:style-name="Tabela16.A5" table:number-columns-spanned="2" office:value-type="string">
            <text:p text:style-name="P32">Czy Wnioskodawca posiada wymagalne zobowiązania wobec PFRON:</text:p>
            <text:p text:style-name="Table_20_Contents">{CbxZbPfronT} tak <text:s text:c="2"/>{CbxZbPfronN} nie</text:p>
            <text:p text:style-name="P36">Czy Wnioskodawca posiada wymagalne zobowiązania wobec Realizatora programu:</text:p>
            <text:p text:style-name="Table_20_Contents">{CbxZbRealT} tak <text:s text:c="2"/>{CbxZbRealN} nie</text:p>
            <text:p text:style-name="P35"><text:span text:style-name="Domyślna_20_czcionka_20_akapitu"><text:span text:style-name="T8">Jeżeli tak, proszę podać rodzaj i wysokość (w zł) wymagalnego zobowiązania:</text:span></text:span></text:p>
            <text:p text:style-name="P14">{Zobowiazania}</text:p>
            <text:p text:style-name="P36">Czy Wnioskodawca ciągu ostatnich 3 lat był stroną umowy dofinansowania ze środków PFRON i rozwiązanej <text:soft-page-break/>z przyczyn leżących po jego stronie:</text:p>
            <text:p text:style-name="Table_20_Contents">{CbxRozwiazanieUmowyT} tak <text:s/>{CbxRozwiazanieUmowyN} 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able:table-row table:style-name="TableLine1701068122896">
          <table:table-cell table:style-name="Tabela17.A1" office:value-type="string">
            <text:p text:style-name="P31">Wnioskodawca może uzasadnić potrzebę udzielenia pomocy w formie dofinansowania ze środków PFRON, szczególnie w odniesieniu do celu programu, jakim jest wzrost niezależności beneficjentów oraz ułatwienie im aktywności zawodowej i społecznej poprzez zapewnienie samodzielnego mieszkania spełniającego indywidualne kryterium dostępności dla beneficjenta (Uzasadnienie można przedstawić w formie dodatkowego załącznika do wniosku):</text:p>
            <text:p text:style-name="P30">{Uzasadnienie1}</text:p>
            <text:p text:style-name="P34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33"><text:span text:style-name="Domyślna_20_czcionka_20_akapitu"><text:span text:style-name="T8">Czy </text:span></text:span><text:span text:style-name="Domyślna_20_czcionka_20_akapitu"><text:span text:style-name="T10">W</text:span></text:span><text:span text:style-name="Domyślna_20_czcionka_20_akapitu"><text:span text:style-name="T8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7">{CbxPomocMieszkanieT} tak <text:s text:c="2"/>{CbxPomocMieszkanieN} nie</text:span></text:span></text:p>
          </table:table-cell>
        </table:table-row>
      </table:table>
      <text:h text:style-name="Heading_20_3" text:outline-level="3">PRZEDMIOT WNIOSKU – Informacja o wynajmowanym mieszkaniu</text:h>
      <table:table table:name="Tabela19" table:style-name="Tabela19">
        <table:table-column table:style-name="Tabela19.A"/>
        <table:table-column table:style-name="Tabela19.B"/>
        <table:table-row table:style-name="TableLine1701068137312">
          <table:table-cell table:style-name="Tabela19.A1" office:value-type="string">
            <text:p text:style-name="Table_20_Contents">Wnioskowane wsparcie dotyczy kosztów wynajmu mieszkania dofinansowanego ze środków PFRON w następujących okresach:</text:p>
          </table:table-cell>
          <table:table-cell table:style-name="Tabela19.B1" office:value-type="string">
            <text:p text:style-name="Table_20_Contents">Kwota wnioskowana</text:p>
          </table:table-cell>
        </table:table-row>
        <table:table-row table:style-name="TableLine1701068123712">
          <table:table-cell table:style-name="Tabela19.A2" office:value-type="string">
            <text:p text:style-name="Table_20_Contents">{CbxOkres1} Od 1 do <text:span text:style-name="T3">24</text:span> miesiąca, tj. w okresie od {MiesiacRokOd1} do {MiesiacRokDo1}</text:p>
          </table:table-cell>
          <table:table-cell table:style-name="Tabela19.B2" office:value-type="string">
            <text:p text:style-name="Table_20_Contents">{KwotaWnioskowanaOkres1Brutto}</text:p>
          </table:table-cell>
        </table:table-row>
        <table:table-row table:style-name="TableLine1701068135408">
          <table:table-cell table:style-name="Tabela19.A3" office:value-type="string">
            <text:p text:style-name="Table_20_Contents">{CbxOkres2} Od <text:span text:style-name="T3">25</text:span> do <text:span text:style-name="T3">42</text:span> miesiąca, tj. w okresie od {MiesiacRokOd2} do {MiesiacRokDo2}</text:p>
          </table:table-cell>
          <table:table-cell table:style-name="Tabela19.B3" office:value-type="string">
            <text:p text:style-name="Table_20_Contents">{KwotaWnioskowanaOkres2Brutto}</text:p>
          </table:table-cell>
        </table:table-row>
        <table:table-row table:style-name="TableLine1701068131328">
          <table:table-cell table:style-name="Tabela19.A4" office:value-type="string">
            <text:p text:style-name="Table_20_Contents">{CbxOkres3} Od <text:span text:style-name="T3">43</text:span> do <text:span text:style-name="T3">60</text:span> miesiąca, tj. w okresie od {MiesiacRokOd3} do {MiesiacRokDo3}</text:p>
          </table:table-cell>
          <table:table-cell table:style-name="Tabela19.B4" office:value-type="string">
            <text:p text:style-name="Table_20_Contents">{KwotaWnioskowanaOkres3Brutto}</text:p>
          </table:table-cell>
        </table:table-row>
        <table:table-row table:style-name="TableLine1701068126160">
          <table:table-cell table:style-name="Tabela19.A5" office:value-type="string">
            <text:p text:style-name="Table_20_Contents">Razem:</text:p>
          </table:table-cell>
          <table:table-cell table:style-name="Tabela19.B5" office:value-type="string">
            <text:p text:style-name="Table_20_Contents">{KwotaWnioskowanaBruttoRazem}</text:p>
          </table:table-cell>
        </table:table-row>
        <table:table-row table:style-name="TableLine1701068135680">
          <table:table-cell table:style-name="Tabela19.A6" table:number-columns-spanned="2" office:value-type="string">
            <text:p text:style-name="P37">Deklarowany udział własny Wnioskodawcy (w zł) – łącznie: {MdARazemUdzial}</text:p>
            <text:p text:style-name="P38"><text:span text:style-name="Domyślna_20_czcionka_20_akapitu"><text:span text:style-name="T11">Procentowy udział własny Wnioskodawcy – łącznie: {MdAProcentowyUdzialWlasny}%</text:span></text:span></text:p>
          </table:table-cell>
          <table:covered-table-cell/>
        </table:table-row>
        <table:table-row table:style-name="TableLine1701068132688">
          <table:table-cell table:style-name="Tabela19.A5" office:value-type="string">
            <text:p text:style-name="Table_20_Contents">Miesięczna, <text:span text:style-name="Domyślna_20_czcionka_20_akapitu"><text:span text:style-name="T13">w tym planowana,</text:span></text:span><text:span text:style-name="Domyślna_20_czcionka_20_akapitu"><text:span text:style-name="T14"> </text:span></text:span>kwota kosztów wynajmu mieszkania (wartość brutto w zł)</text:p>
          </table:table-cell>
          <table:table-cell table:style-name="Tabela19.B7" office:value-type="string">
            <text:p text:style-name="Table_20_Contents">{KwotaCzynszuNajmuBrutto}</text:p>
          </table:table-cell>
        </table:table-row>
        <table:table-row table:style-name="TableLine1701068121808">
          <table:table-cell table:style-name="Tabela19.A8" table:number-columns-spanned="2" office:value-type="string">
            <text:p text:style-name="Table_20_Contents">Czy koszty związane z eksploatacją wynajmowanego mieszkania są wymienione kwotowo w umowie najmu lub będą wymienione kwotowo w planowanej umowie najmu?</text:p>
            <text:p text:style-name="Table_20_Contents">{CbxKosztyEksploatacyjne1} Tak</text:p>
            <text:p text:style-name="Table_20_Contents">{CbxKosztyEksploatacyjne2} Nie</text:p>
          </table:table-cell>
          <table:covered-table-cell/>
        </table:table-row>
        <table:table-row table:style-name="TableLine1701068124256">
          <table:table-cell table:style-name="Tabela19.A5" office:value-type="string">
            <text:p text:style-name="Table_20_Contents">Miesięczne koszty związane z eksploatacją wynajmowanego mieszkania <text:span text:style-name="Domyślna_20_czcionka_20_akapitu"><text:span text:style-name="T13">-</text:span></text:span><text:span text:style-name="Domyślna_20_czcionka_20_akapitu"><text:span text:style-name="T14"> </text:span></text:span>w części przypadającej na Wnioskodawcę (wartość brutto w zł)</text:p>
          </table:table-cell>
          <table:table-cell table:style-name="Tabela19.B9" office:value-type="string">
            <text:p text:style-name="Table_20_Contents">{KwotaKosztyBrutto}</text:p>
          </table:table-cell>
        </table:table-row>
        <table:table-row table:style-name="TableLine1701068122624">
          <table:table-cell table:style-name="Tabela19.A10" table:number-columns-spanned="2" office:value-type="string">
            <text:p text:style-name="Table_20_Contents">Stopień dostosowania/ planowany stopień dostosowania Mieszkania do wymogów osób z niepełnosprawnością:</text:p>
            <text:p text:style-name="Table_20_Contents">{CbxStopienDostosowaniaMdA1} Mieszkanie w pełni/całkowicie spełnia/<text:span text:style-name="Domyślna_20_czcionka_20_akapitu"><text:span text:style-name="T13">powinno spełniać </text:span></text:span>moje oczekiwania w zakresie dostępności</text:p>
            <text:p text:style-name="Table_20_Contents">{CbxStopienDostosowaniaMdA2} Mieszkanie częściowo spełnia/<text:span text:style-name="Domyślna_20_czcionka_20_akapitu"><text:span text:style-name="T13">powinno spełniać</text:span></text:span><text:span text:style-name="Domyślna_20_czcionka_20_akapitu"><text:span text:style-name="T14"> </text:span></text:span>moje oczekiwania w zakresie dostępności, <text:span text:style-name="Domyślna_20_czcionka_20_akapitu"><text:span text:style-name="T13">dając</text:span></text:span> mi samodzielność w poruszaniu się w mieszkaniu i wyjście z mieszkania na zewnątrz</text:p>
          </table:table-cell>
          <table:covered-table-cell/>
        </table:table-row>
        <table:table-row table:style-name="TableLine1701068124528">
          <table:table-cell table:style-name="Tabela19.A11" table:number-columns-spanned="2" office:value-type="string">
            <text:p text:style-name="Table_20_Contents">Powierzchnia użytkowa / planowana powierzchnia użytkowa mieszkania:</text:p>
            <text:p text:style-name="P22">{CbxPowierzchniaUzytkowaMdA1} do 30m2</text:p>
            <text:p text:style-name="P22">{CbxPowierzchniaUzytkowaMdA2} od 31 do 50m2</text:p>
            <text:p text:style-name="P22">{CbxPowierzchniaUzytkowaMdA3} od 51 do 70 m2</text:p>
            <text:p text:style-name="P22">{CbxPowierzchniaUzytkowaMdA4} powyżej 70m2</text:p>
          </table:table-cell>
          <table:covered-table-cell/>
        </table:table-row>
        <table:table-row table:style-name="TableLine1701068134048">
          <table:table-cell table:style-name="Tabela19.A12" table:number-columns-spanned="2" office:value-type="string">
            <text:p text:style-name="P22">Wszyscy użytkownicy / planowani użytkownicy mieszkania:</text:p>
            <text:p text:style-name="P22"><text:soft-page-break/>{CbxUzytkownicy1MdA} Będę mieszkać samodzielnie</text:p>
            <text:p text:style-name="P22">{CbxUzytkownicy2MdA} Będę mieszkać z rodziną</text:p>
            <text:p text:style-name="P22">{CbxUzytkownicy3MdA} Będę mieszkać z innymi osobami</text:p>
          </table:table-cell>
          <table:covered-table-cell/>
        </table:table-row>
        <table:table-row table:style-name="TableLine1701068135952">
          <table:table-cell table:style-name="Tabela19.A13" table:number-columns-spanned="2" office:value-type="string">
            <text:p text:style-name="P22">Liczba / planowana liczba dodatkowych użytkowników mieszkania (należy wskazać wszystkie osoby poza osobą, która ma uzyskać dofinansowanie):</text:p>
            <text:p text:style-name="P22">{CbxLiczbaDodatkowychUzytkownikow1MdA} 1</text:p>
            <text:p text:style-name="P22">{CbxLiczbaDodatkowychUzytkownikow2MdA} 2</text:p>
            <text:p text:style-name="P22">{CbxLiczbaDodatkowychUzytkownikow3MdA} 3</text:p>
            <text:p text:style-name="P22">{CbxLiczbaDodatkowychUzytkownikow4MdA} 4</text:p>
            <text:p text:style-name="P22">{CbxLiczbaDodatkowychUzytkownikow5MdA} 5</text:p>
            <text:p text:style-name="P22">{CbxLiczbaDodatkowychUzytkownikow6MdA} Więcej niż 5</text:p>
          </table:table-cell>
          <table:covered-table-cell/>
        </table:table-row>
        <table:table-row table:style-name="TableLine1701068132144">
          <table:table-cell table:style-name="Tabela19.A14" table:number-columns-spanned="2" office:value-type="string">
            <text:p text:style-name="P22">Liczba / planowana liczba osób niepełnosprawnych spośród dodatkowych użytkowników mieszkania (poza osobą, która ma uzyskać dofinansowanie):</text:p>
            <text:p text:style-name="P22">{CbxLiczbaNiepelnosprawnych1MdA} 0</text:p>
            <text:p text:style-name="P22">{CbxLiczbaNiepelnosprawnych2MdA} 1</text:p>
            <text:p text:style-name="P22">{CbxLiczbaNiepelnosprawnych2MdA} 2</text:p>
            <text:p text:style-name="P22">{CbxLiczbaNiepelnosprawnych3MdA} 3</text:p>
            <text:p text:style-name="P22">{CbxLiczbaNiepelnosprawnych4MdA} 4</text:p>
            <text:p text:style-name="P22">{CbxLiczbaNiepelnosprawnych5MdA} 5</text:p>
            <text:p text:style-name="P22">{CbxLiczbaNiepelnosprawnych6MdA} Więcej niż 5</text:p>
          </table:table-cell>
          <table:covered-table-cell/>
        </table:table-row>
        <table:table-row table:style-name="TableLine1701068125344">
          <table:table-cell table:style-name="Tabela19.A5" office:value-type="string">
            <text:p text:style-name="Table_20_Contents">Powierzchnia użytkowa przypadająca na <text:span text:style-name="Domyślna_20_czcionka_20_akapitu"><text:span text:style-name="T13">każdego</text:span></text:span><text:span text:style-name="Domyślna_20_czcionka_20_akapitu"><text:span text:style-name="T14"> </text:span></text:span>najemcę<text:span text:style-name="Domyślna_20_czcionka_20_akapitu"><text:span text:style-name="T9"> w m</text:span></text:span><text:span text:style-name="Domyślna_20_czcionka_20_akapitu"><text:span text:style-name="T12">2</text:span></text:span></text:p>
          </table:table-cell>
          <table:table-cell table:style-name="Tabela19.B15" office:value-type="string">
            <text:p text:style-name="Table_20_Contents">{PowierzchniaUzytkowaNajemca}</text:p>
          </table:table-cell>
        </table:table-row>
        <table:table-row table:style-name="TableLine1701068126704">
          <table:table-cell table:style-name="Tabela19.A5" office:value-type="string">
            <text:p text:style-name="P14">Województwo</text:p>
          </table:table-cell>
          <table:table-cell table:style-name="Tabela19.B16" office:value-type="string">
            <text:p text:style-name="P14">{MdAWojewodztwo}</text:p>
          </table:table-cell>
        </table:table-row>
        <table:table-row table:style-name="TableLine1701068128064">
          <table:table-cell table:style-name="Tabela19.A5" office:value-type="string">
            <text:p text:style-name="P14">Powiat</text:p>
          </table:table-cell>
          <table:table-cell table:style-name="Tabela19.B17" office:value-type="string">
            <text:p text:style-name="P14">{MdAPowiat}</text:p>
          </table:table-cell>
        </table:table-row>
        <table:table-row table:style-name="TableLine1701068128608">
          <table:table-cell table:style-name="Tabela19.A5" office:value-type="string">
            <text:p text:style-name="P14">Gmina</text:p>
          </table:table-cell>
          <table:table-cell table:style-name="Tabela19.B18" office:value-type="string">
            <text:p text:style-name="P14">{MdAGmina}</text:p>
          </table:table-cell>
        </table:table-row>
        <table:table-row table:style-name="TableLine1701068130240">
          <table:table-cell table:style-name="Tabela19.A5" office:value-type="string">
            <text:p text:style-name="P14">Miejscowość</text:p>
          </table:table-cell>
          <table:table-cell table:style-name="Tabela19.B19" office:value-type="string">
            <text:p text:style-name="P14">{MdAMiejscowosc}</text:p>
          </table:table-cell>
        </table:table-row>
        <table:table-row table:style-name="TableLine1701068149008">
          <table:table-cell table:style-name="Tabela19.A5" office:value-type="string">
            <text:p text:style-name="P14">Ulica</text:p>
          </table:table-cell>
          <table:table-cell table:style-name="Tabela19.B20" office:value-type="string">
            <text:p text:style-name="P14">{MdAUlica}</text:p>
          </table:table-cell>
        </table:table-row>
        <table:table-row table:style-name="TableLine1701068140304">
          <table:table-cell table:style-name="Tabela19.A5" office:value-type="string">
            <text:p text:style-name="P14">Numer domu</text:p>
          </table:table-cell>
          <table:table-cell table:style-name="Tabela19.B21" office:value-type="string">
            <text:p text:style-name="P14">{MdANrDomu}</text:p>
          </table:table-cell>
        </table:table-row>
        <table:table-row table:style-name="TableLine1701068148192">
          <table:table-cell table:style-name="Tabela19.A5" office:value-type="string">
            <text:p text:style-name="P14">Numer lokalu</text:p>
          </table:table-cell>
          <table:table-cell table:style-name="Tabela19.B22" office:value-type="string">
            <text:p text:style-name="P14">{MdANrLokalu}</text:p>
          </table:table-cell>
        </table:table-row>
        <table:table-row table:style-name="TableLine1701068154448">
          <table:table-cell table:style-name="Tabela19.A5" office:value-type="string">
            <text:p text:style-name="P14">Kod pocztowy</text:p>
          </table:table-cell>
          <table:table-cell table:style-name="Tabela19.B23" office:value-type="string">
            <text:p text:style-name="P14">{MdAKodPocztowy}</text:p>
          </table:table-cell>
        </table:table-row>
        <table:table-row table:style-name="TableLine1701068149280">
          <table:table-cell table:style-name="Tabela19.A5" office:value-type="string">
            <text:p text:style-name="P14">Poczta</text:p>
          </table:table-cell>
          <table:table-cell table:style-name="Tabela19.B24" office:value-type="string">
            <text:p text:style-name="P14">{MdAPoczta}</text:p>
          </table:table-cell>
        </table:table-row>
      </table:table>
      <text:p text:style-name="Text_20_body"/>
      <text:h text:style-name="P51" text:outline-level="4">DANE RACHUNKU BANKOWEGO WNIOSKODAWCY</text:h>
      <table:table table:name="Tabela22" table:style-name="Tabela22">
        <table:table-column table:style-name="Tabela22.A"/>
        <table:table-row table:style-name="TableLine1701068123440">
          <table:table-cell table:style-name="Tabela22.A1" office:value-type="string">
            <text:p text:style-name="P5">na który mogą zostać przekazane środki w przypadku pozytywnego rozpatrzenia wniosku</text:p>
          </table:table-cell>
        </table:table-row>
      </table:table>
      <text:p text:style-name="P4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">Nazwa pola</text:p>
          </table:table-cell>
          <table:table-cell table:style-name="Tabela23.B1" office:value-type="string">
            <text:p text:style-name="P9">Zawartość</text:p>
          </table:table-cell>
        </table:table-row>
        <table:table-row table:style-name="Tabela23.1">
          <table:table-cell table:style-name="Tabela23.A2" office:value-type="string">
            <text:p text:style-name="P12">Numer rachunku bankowego:</text:p>
          </table:table-cell>
          <table:table-cell table:style-name="Tabela23.B2" office:value-type="string">
            <text:p text:style-name="P11">{NumerKonta}</text:p>
          </table:table-cell>
        </table:table-row>
        <table:table-row table:style-name="Tabela23.1">
          <table:table-cell table:style-name="Tabela23.A2" office:value-type="string">
            <text:p text:style-name="P12">Nazwa banku</text:p>
          </table:table-cell>
          <table:table-cell table:style-name="Tabela23.B3" office:value-type="string">
            <text:p text:style-name="P11">{NazwaBanku}</text:p>
          </table:table-cell>
        </table:table-row>
      </table:table>
      <text:p text:style-name="P11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 table:style-name="TableLine1701068153360">
          <table:table-cell table:style-name="Tabela24.A1" office:value-type="string">
            <text:p text:style-name="P13">Lp.</text:p>
          </table:table-cell>
          <table:table-cell table:style-name="Tabela24.B1" office:value-type="string">
            <text:p text:style-name="P13">Treść oświadczenia</text:p>
          </table:table-cell>
        </table:table-row>
        <table:table-row table:style-name="TableLine1701068145200"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 table:style-name="TableLine1701068142208">
          <table:table-cell table:style-name="Tabela24.A3" office:value-type="string">
            <text:p text:style-name="P24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8} nie jestem właścicielem mieszkania ani nie przysługuje mi spółdzielcze prawo do lokalu mieszkalnego w miejscowości realizowania aktywności zawodowej</text:p>
          </table:table-cell>
        </table:table-row>
        <table:table-row table:style-name="TableLine1701068144384">
          <table:table-cell table:style-name="Tabela24.A4" office:value-type="string">
            <text:p text:style-name="P24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9a} poszukuję zatrudnienia w miejscowości, w której znajduje się mieszkanie, którego dotyczy wniosek o wsparcie</text:p>
            <text:p text:style-name="Table_20_Contents">{CbxOswiadczenie9b} podjęłam/podjąłem zatrudnienie w miejscowości, w której znajduje się <text:span text:style-name="Domyślna_20_czcionka_20_akapitu"><text:span text:style-name="T9">mieszkanie, którego</text:span></text:span><text:span text:style-name="Domyślna_20_czcionka_20_akapitu"><text:span text:style-name="T14"> </text:span></text:span>dotyczy wniosek o wsparcie.</text:p>
          </table:table-cell>
        </table:table-row>
        <text:soft-page-break/>
        <table:table-row table:style-name="TableLine1701068155808">
          <table:table-cell table:style-name="Tabela24.A5" office:value-type="string">
            <text:p text:style-name="P24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Line1701068142480">
          <table:table-cell table:style-name="Tabela24.A6" office:value-type="string">
            <text:p text:style-name="P24">5</text:p>
          </table:table-cell>
          <table:table-cell table:style-name="Tabela24.B6" office:value-type="string">
            <text:p text:style-name="P23">Oświadczam ,że:</text:p>
            <text:p text:style-name="P23">{CbxOswiadczenie11} <text:span text:style-name="T20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3"/>
      <text:h text:style-name="Heading_20_3" text:outline-level="3"><text:span text:style-name="Domyślna_20_czcionka_20_akapitu"><text:span text:style-name="T18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4">{NaborListaZalacznikow}</text:p>
          </table:table-cell>
        </table:table-row>
      </table:table>
      <text:h text:style-name="P45" text:outline-level="3">ZAŁĄCZNIKI DO WNIOSKU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4">{TabelaPliki}</text:p>
          </table:table-cell>
          <table:table-cell table:style-name="Tabela26.B2" office:value-type="string">
            <text:p text:style-name="P14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18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4">{TabelaUzupelnionePliki}</text:p>
          </table:table-cell>
          <table:table-cell table:style-name="Tabela27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e3863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{NumerWnioskuUsn}, SAM – <text:span text:style-name="MT1">Mieszkanie dla absolwenta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7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Wniosek SAM MdA</dc:title>
    <dc:subject>Wniosek SAM MdA</dc:subject>
    <meta:initial-creator>Poręba Małgorzata</meta:initial-creator>
    <meta:creation-date>2017-10-09T09:45:00Z</meta:creation-date>
    <dc:date>2024-01-22T16:46:55.613000000</dc:date>
    <meta:print-date>2020-02-25T12:31:00Z</meta:print-date>
    <meta:editing-cycles>25</meta:editing-cycles>
    <meta:editing-duration>PT16H32S</meta:editing-duration>
    <meta:document-statistic meta:table-count="22" meta:image-count="0" meta:object-count="0" meta:page-count="7" meta:paragraph-count="357" meta:word-count="1313" meta:character-count="11831" meta:non-whitespace-character-count="10849"/>
    <meta:template xlink:type="simple" xlink:actuate="onRequest" xlink:title="" xlink:href="../../../../../Users/MRakowska/Downloads/2022_05_25_DPR_WP_Wniosek%20SAM%20DM%20MdA%20-%202022_v.2.odt/Normal.dotm"/>
  </office:meta>
</office:document-meta>
</file>