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complex="ar" style:country-complex="SA"/>
    </style:style>
    <style:style style:name="P4" style:parent-style-name="Standard" style:family="paragraph">
      <style:paragraph-properties fo:text-align="end" fo:line-height="115%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50%" fo:text-indent="0.4916in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line-height="150%" fo:text-indent="0.4916in"/>
      <style:text-properties style:font-name="Calibri" style:font-name-complex="Calibri" fo:font-weight="bold" style:font-weight-asian="bold"/>
    </style:style>
    <style:style style:name="P21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22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23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24" style:parent-style-name="Standard" style:list-style-name="WW8Num2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style:font-weight-complex="bold" style:font-style-complex="italic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style:font-weight-complex="bold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50%" fo:text-indent="0.4916in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3">Załącznik nr 2 do umowy</text:span></text:p>
      <text:p text:style-name="P4"/>
      <text:p text:style-name="P5"><text:span text:style-name="T6">Protok</text:span><text:span text:style-name="T7">ół</text:span><text:span text:style-name="T8"><text:s/>odbioru wykonania<text:s/></text:span><text:span text:style-name="T9">usługi pn.:<text:s/></text:span><text:span text:style-name="T10">„Razem damy radę” realizowanym przez Powiatowe Centrum Pomocy Rodzinie w Pabianicach na podstawie umowy nr: RPLD.09.02.01-10-A014/18 dofinansowanym ze środków Europejskiego Funduszu Społecznego w ramach Regionalnego Programu Operacyjnego Województwa Łódzkiego na lata 2014-2020, Oś Priorytetowa IX Włączenie społeczne, Działanie IX.2 Usługi na rzecz osób zagrożonych ubóstwem lub wykluczeniem społecznym, Poddziałanie IX.2.1 <text:s/>Usługi społeczne i zdrowotne</text:span><text:span text:style-name="T11">,<text:s/></text:span><text:span text:style-name="T12">zgodnie z umow</text:span><text:bookmark-start text:name="_Hlk46143146"/><text:span text:style-name="T13">ą nr …….… z dnia ……. r.</text:span><text:bookmark-end text:name="_Hlk46143146"/></text:p>
      <text:p text:style-name="P14"/>
      <text:p text:style-name="P15">zawartą<text:s/>pomiędzy:</text:p>
      <text:p text:style-name="P16">Powiatem Pabianickim z siedzibą przy ul. Piłsudskiego 2, 95-200 Pabianice Powiatowym Centrum Pomocy Rodzinie w Pabianicach reprezentowanym przez Dyrektora Powiatowego Centrum Pomocy Rodzinie w Pabianicach - Pana Jarosława Grabowskiego, zwanym dalej „Zamawiającym”</text:p>
      <text:p text:style-name="P17">a</text:p>
      <text:p text:style-name="P18"><text:span text:style-name="T19">………, zwanym dalej „Wykonawcą”</text:span></text:p>
      <text:p text:style-name="P20"/>
      <text:list text:style-name="WW8Num2">
        <text:list-item text:start-value="1">
          <text:p text:style-name="P21">Protokół sporządzono w dniu: ……….. r.</text:p>
        </text:list-item>
        <text:list-item>
          <text:p text:style-name="P22">Protokół dotyczy odbioru<text:s/>całkowitego usługi.<text:s text:c="2"/></text:p>
        </text:list-item>
        <text:list-item>
          <text:p text:style-name="P23">Miejsce wykonania usługi: <text:s/>Pabianice</text:p>
        </text:list-item>
        <text:list-item>
          <text:p text:style-name="P24"><text:bookmark-start text:name="_Hlk115432182"/>Zgodnie z rachunkiem nr …………...</text:p>
        </text:list-item>
      </text:list>
      <text:p text:style-name="P25"><text:bookmark-start text:name="_Hlk115432201"/><text:bookmark-end text:name="_Hlk115432182"/>Zamawiający dokonuje odbioru ww. usługi <text:s/>zrealizowanej w sposób rzetelny, bez zarzutu<text:s/><text:line-break/>i prawidłowy.</text:p>
      <text:p text:style-name="P26">Dokumenty związane z wykonanym zamówieniem zostały przekazane Zamawiającemu<text:bookmark-end text:name="_Hlk115432201"/>.</text:p>
      <text:p text:style-name="P27"/>
      <text:p text:style-name="P28"/>
      <text:p text:style-name="P29"/>
      <text:p text:style-name="P30"/>
      <text:p text:style-name="P31">…………………………………<text:tab/><text:tab/><text:tab/><text:tab/><text:tab/><text:tab/><text:tab/>……………………………….</text:p>
      <text:p text:style-name="P32"/>
      <text:p text:style-name="P33"><text:span text:style-name="T34"><text:s text:c="7"/></text:span><text:span text:style-name="T35">Zamawiający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2z0" style:display-name="WW8Num2z0" style:family="text">
      <style:text-properties style:font-weight-complex="bold" style:font-style-complex="italic" fo:font-size="12pt" style:font-size-asian="12pt" style:font-size-complex="12pt"/>
    </style:style>
    <style:style style:name="WW_CharLFO1LVL1" style:family="text">
      <style:text-properties style:font-weight-complex="bold" style:font-style-complex="italic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275in, -0.00277in, -0.00275in, -0.002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1" text:anchor-type="as-char" svg:x="0in" svg:y="0in" svg:width="6.30433in" svg:height="0.7161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iotrowska</meta:initial-creator>
    <dc:creator>IBuczek</dc:creator>
    <meta:creation-date>2023-03-08T13:40:00Z</meta:creation-date>
    <dc:date>2023-03-08T13:40:00Z</dc:date>
    <meta:print-date>2022-09-30T10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87" meta:row-count="9" meta:non-whitespace-character-count="1105"/>
  </office:meta>
</office:document-meta>
</file>